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7687in" style:use-optimal-column-width="false"/>
    </style:style>
    <style:style style:name="TableColumn7" style:family="table-column">
      <style:table-column-properties style:column-width="5.9062in" style:use-optimal-column-width="false"/>
    </style:style>
    <style:style style:name="Table5" style:family="table">
      <style:table-properties style:width="6.675in" fo:margin-left="-0.355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86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993in" style:use-optimal-row-height="false"/>
    </style:style>
    <style:style style:name="TableCell39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" style:parent-style-name="內文" style:family="paragraph">
      <style:paragraph-properties>
        <style:tab-stops>
          <style:tab-stop style:type="left" style:position="3.8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-0.375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3333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Column49" style:family="table-column">
      <style:table-column-properties style:column-width="2.8152in" style:use-optimal-column-width="false"/>
    </style:style>
    <style:style style:name="TableColumn50" style:family="table-column">
      <style:table-column-properties style:column-width="2.875in" style:use-optimal-column-width="false"/>
    </style:style>
    <style:style style:name="TableColumn51" style:family="table-column">
      <style:table-column-properties style:column-width="1in" style:use-optimal-column-width="false"/>
    </style:style>
    <style:style style:name="Table48" style:family="table">
      <style:table-properties style:width="6.6902in" fo:margin-left="-0.3743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>
        <style:tab-stops>
          <style:tab-stop style:type="left" style:position="0.8583in"/>
          <style:tab-stop style:type="center" style:position="1.388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56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CC" fo:font-size="14pt" style:font-size-asian="14pt" style:font-size-complex="14pt"/>
    </style:style>
    <style:style style:name="TableCell5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1" style:family="table-row">
      <style:table-row-properties style:min-row-height="0.2805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snap-to-layout-grid="false" fo:text-align="justify" style:vertical-align="middle" fo:line-height="0.2222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2805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snap-to-layout-grid="false" fo:text-align="justify" style:vertical-align="middle" fo:line-height="0.2222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2805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snap-to-layout-grid="false" fo:text-align="justify" style:vertical-align="middle" fo:line-height="0.2222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bold" style:text-underline-mode="continuous" style:text-underline-color="#FF0000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bold" style:text-underline-mode="continuous" style:text-underline-color="#0000FF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 style:text-underline-color="#0000FF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indent="-0.375in"/>
      <style:text-properties style:font-name="標楷體" style:font-name-asian="標楷體"/>
    </style:style>
  </office:automatic-styles>
  <office:body>
    <office:text text:use-soft-page-breaks="true">
      <text:p text:style-name="P1">教資中心執行委員會會議提案單</text:p>
      <text:p text:style-name="P2">提案單位：</text:p>
      <text:p text:style-name="P3">提案人：</text:p>
      <text:p text:style-name="P4">聯絡電話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案由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說明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辦法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案由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說明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辦法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「○○○○○○○</text:span><text:span text:style-name="T46">(法規名稱)</text:span><text:span text:style-name="T47">」部份條文修正對照表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修正條文</text:span></text:p>
            </table:table-cell>
            <table:table-cell table:style-name="TableCell56">
              <text:p text:style-name="P57">現行條文</text:p>
            </table:table-cell>
            <table:table-cell table:style-name="TableCell58">
              <text:p text:style-name="P59"><text:span text:style-name="T60">說明</text:span></text:p>
            </table:table-cell>
          </table:table-row>
        </table:table-header-rows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內文"><text:span text:style-name="T86">※請以底線標示修正前後文字： <text:s/></text:span><text:span text:style-name="T87">修正條文</text:span><text:span text:style-name="T88"><text:s text:c="4"/></text:span><text:span text:style-name="T89">現行條文</text:span><text:span text:style-name="T90"><text:s/></text:span><text:span text:style-name="T91"><text:s text:c="7"/></text:span></text:p>
      <text:p text:style-name="內文"><text:span text:style-name="T92">※請檢附現行辦法全文電子檔(word)<text:s/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479in" fo:margin-bottom="0.3541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單</dc:title>
    <meta:initial-creator>Rebecca</meta:initial-creator>
    <dc:creator>林姵君</dc:creator>
    <meta:creation-date>2024-04-18T03:05:00Z</meta:creation-date>
    <dc:date>2024-04-18T03:05:00Z</dc:date>
    <meta:print-date>2006-09-14T01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