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2.8152in" style:use-optimal-column-width="false"/>
    </style:style>
    <style:style style:name="TableColumn14" style:family="table-column">
      <style:table-column-properties style:column-width="2.87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12" style:family="table">
      <style:table-properties style:width="6.6902in" fo:margin-left="0.079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948A54" fo:background-color="#EAF1DD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>
        <style:tab-stops>
          <style:tab-stop style:type="left" style:position="0.8583in"/>
          <style:tab-stop style:type="center" style:position="1.3881in"/>
        </style:tab-stops>
      </style:paragraph-properties>
      <style:text-properties style:font-name="標楷體" style:font-name-asian="標楷體" style:font-weight-complex="bold" fo:color="#FF0000"/>
    </style:style>
    <style:style style:name="TableCell19" style:family="table-cell">
      <style:table-cell-properties fo:border="0.0069in solid #948A54" fo:background-color="#EAF1DD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color="#0000FF"/>
    </style:style>
    <style:style style:name="TableCell21" style:family="table-cell">
      <style:table-cell-properties fo:border="0.0069in solid #948A54" fo:background-color="#EAF1DD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948A54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948A54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948A54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948A54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948A54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948A54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948A54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948A54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1.7722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948A54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snap-to-layout-grid="false" style:vertical-align="middle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0000FF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0000FF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「</text:span><text:span text:style-name="T4">○○○</text:span><text:span text:style-name="T5">○○○○(</text:span><text:span text:style-name="T6">法規名稱</text:span><text:span text:style-name="T7">)</text:span><text:span text:style-name="T8">」修正</text:span><text:span text:style-name="T9">條文</text:span><text:span text:style-name="T10">對照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修正條文</text:p>
            </table:table-cell>
            <table:table-cell table:style-name="TableCell19">
              <text:p text:style-name="P20">現行條文</text:p>
            </table:table-cell>
            <table:table-cell table:style-name="TableCell21">
              <text:p text:style-name="P22"><text:span text:style-name="T23">說明</text:span></text:p>
            </table:table-cell>
          </table:table-row>
        </table:table-header-rows>
        <table:table-row table:style-name="TableRow24">
          <table:table-cell table:style-name="TableCell25">
            <text:p text:style-name="P26">第 <text:s/>條 <text:s/></text:p>
          </table:table-cell>
          <table:table-cell table:style-name="TableCell27">
            <text:p text:style-name="P28">第 <text:s/>條 <text:s/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第 <text:s/>條 <text:s/></text:p>
          </table:table-cell>
          <table:table-cell table:style-name="TableCell41">
            <text:p text:style-name="P42">第 <text:s/>條 <text:s/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第 <text:s/>條 <text:s/></text:p>
          </table:table-cell>
          <table:table-cell table:style-name="TableCell55">
            <text:p text:style-name="P56">第 <text:s/>條 <text:s/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內文"><text:span text:style-name="T67">※</text:span><text:span text:style-name="T68">請以底線標示修正</text:span><text:span text:style-name="T69">前後</text:span><text:span text:style-name="T70">文字</text:span><text:span text:style-name="T71">： <text:s/></text:span><text:span text:style-name="T72">修正條文</text:span><text:span text:style-name="T73"><text:s text:c="4"/></text:span><text:span text:style-name="T74">現行條文</text:span><text:span text:style-name="T75"><text:s/></text:span><text:span text:style-name="T76"><text:s text:c="7"/></text:span></text:p>
      <text:p text:style-name="內文"><text:span text:style-name="T77">※</text:span><text:span text:style-name="T78">現行辦法全文</text:span><text:span text:style-name="T79">，採用法規資料庫辦法檔案</text:span><text:span text:style-name="T80">。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font-name="Arial" fo:color="#663300" style:letter-kerning="false" fo:font-size="9pt" style:font-size-asian="9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false" fo:text-align="justify" style:vertical-align="middle" fo:margin-left="1.3534in" fo:text-indent="-1.0201in">
        <style:tab-stops>
          <style:tab-stop style:type="left" style:position="0.0006in"/>
        </style:tab-stops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fo:margin-left="0.3333in">
        <style:tab-stops>
          <style:tab-stop style:type="left" style:position="1.0208in"/>
        </style:tab-stops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text-autospace="none" fo:line-height="0.3055in" fo:margin-left="1.4972in" fo:text-indent="-0.6069in">
        <style:tab-stops/>
      </style:paragraph-properties>
      <style:text-properties style:font-name="標楷體" style:font-name-asian="標楷體" fo:color="#6633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慈濟大學組織規程修正案</dc:title>
    <dc:description/>
    <dc:subject/>
    <meta:initial-creator>tcu</meta:initial-creator>
    <dc:creator>林姵君</dc:creator>
    <meta:creation-date>2024-04-18T03:04:00Z</meta:creation-date>
    <dc:date>2024-04-18T03:04:00Z</dc:date>
    <meta:print-date>2003-11-26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