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6.0631in" style:use-optimal-column-width="false"/>
    </style:style>
    <style:style style:name="Table7" style:family="table">
      <style:table-properties style:width="6.7923in" fo:margin-left="0.0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437in" style:use-optimal-row-height="false"/>
    </style:style>
    <style:style style:name="TableCell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145in" style:use-optimal-row-height="false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>
        <style:tab-stops>
          <style:tab-stop style:type="left" style:position="3.8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>
        <style:tab-stops>
          <style:tab-stop style:type="left" style:position="3.8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2.8152in" style:use-optimal-column-width="false"/>
    </style:style>
    <style:style style:name="TableColumn53" style:family="table-column">
      <style:table-column-properties style:column-width="2.875in" style:use-optimal-column-width="false"/>
    </style:style>
    <style:style style:name="TableColumn54" style:family="table-column">
      <style:table-column-properties style:column-width="1.0423in" style:use-optimal-column-width="false"/>
    </style:style>
    <style:style style:name="Table51" style:family="table">
      <style:table-properties style:width="6.7326in" fo:margin-left="0.079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>
        <style:tab-stops>
          <style:tab-stop style:type="left" style:position="0.8583in"/>
          <style:tab-stop style:type="center" style:position="1.3881in"/>
        </style:tab-stops>
      </style:paragraph-properties>
      <style:text-properties style:font-name="標楷體" style:font-name-asian="標楷體" style:font-weight-complex="bold" fo:color="#FF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FF" fo:font-size="13pt" style:font-size-asian="13pt" style:font-size-complex="13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63" style:family="table-row">
      <style:table-row-properties style:min-row-height="0.280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justify" style:vertical-align="middle" fo:line-height="0.2222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2805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snap-to-layout-grid="false" fo:text-align="justify" style:vertical-align="middle" fo:line-height="0.2222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bold" style:text-underline-mode="continuous" style:text-underline-color="#FF0000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bold" style:text-underline-mode="continuous" style:text-underline-color="#0000FF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0000FF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教資中心中心會議提案單</text:p>
      <text:p text:style-name="P2">提案單位：</text:p>
      <text:p text:style-name="P3"><text:span text:style-name="T4">一</text:span><text:span text:style-name="T5">、提案案由及說明</text:span><text:span text:style-name="T6">(表格請自行延伸使用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一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說明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辦法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案由二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說明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辦法</text:p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/>
      <text:p text:style-name="P47"><text:span text:style-name="T48">「○○○○○○○(</text:span><text:span text:style-name="T49">法規名稱)</text:span><text:span text:style-name="T50">」部份條文修正對照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<text:span text:style-name="T62">說明</text:span></text:p>
            </table:table-cell>
          </table:table-row>
        </table:table-header-rows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內文"><text:span text:style-name="T81">※請以底線標示修正前後文字： <text:s/></text:span><text:span text:style-name="T82">修正條文</text:span><text:span text:style-name="T83"><text:s text:c="4"/></text:span><text:span text:style-name="T84">現行條文</text:span><text:span text:style-name="T85"><text:s/></text:span><text:span text:style-name="T86"><text:s text:c="7"/></text:span></text:p>
      <text:p text:style-name="內文"><text:span text:style-name="T87">※請檢附現行辦法全文電子檔(word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FF99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style:font-name-asian="標楷體" style:font-name-complex="華康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34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</dc:title>
    <meta:initial-creator>Rebecca</meta:initial-creator>
    <dc:creator>林姵君</dc:creator>
    <meta:creation-date>2024-04-18T03:04:00Z</meta:creation-date>
    <dc:date>2024-04-18T03:04:00Z</dc:date>
    <meta:print-date>2006-09-14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